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74</text:p>
          </table:table-cell>
          <table:table-cell table:number-columns-repeated="2" table:style-name="ce2"/>
          <table:table-cell office:value-type="string" table:style-name="ce6">
            <text:p>15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8">
            <text:p>2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40203:2529</text:p>
          </table:table-cell>
          <table:table-cell office:value-type="float" office:value="366285.96" table:style-name="ce16">
            <text:p>366285.96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000000:829</text:p>
          </table:table-cell>
          <table:table-cell office:value-type="float" office:value="3625580.8000000003" table:style-name="ce16">
            <text:p>3625580.8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120101:1216</text:p>
          </table:table-cell>
          <table:table-cell office:value-type="float" office:value="446719.57" table:style-name="ce16">
            <text:p>446719.57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8:030101:1421</text:p>
          </table:table-cell>
          <table:table-cell office:value-type="float" office:value="447424.17" table:style-name="ce16">
            <text:p>447424.17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8:030101:1422</text:p>
          </table:table-cell>
          <table:table-cell office:value-type="float" office:value="454470.23" table:style-name="ce16">
            <text:p>454470.23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50103:2681</text:p>
          </table:table-cell>
          <table:table-cell office:value-type="float" office:value="1842588.36" table:style-name="ce16">
            <text:p>1842588.36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30105:3091</text:p>
          </table:table-cell>
          <table:table-cell office:value-type="float" office:value="2333249.35" table:style-name="ce16">
            <text:p>2333249.35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40204:1736</text:p>
          </table:table-cell>
          <table:table-cell office:value-type="float" office:value="1432252.37" table:style-name="ce16">
            <text:p>1432252.37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3:030201:6567</text:p>
          </table:table-cell>
          <table:table-cell office:value-type="float" office:value="150986.97" table:style-name="ce16">
            <text:p>150986.97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50101:508</text:p>
          </table:table-cell>
          <table:table-cell office:value-type="float" office:value="164139.14000000001" table:style-name="ce16">
            <text:p>164139.14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5:090122:438</text:p>
          </table:table-cell>
          <table:table-cell office:value-type="float" office:value="83826.320000000007" table:style-name="ce16">
            <text:p>83826.32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30117:2074</text:p>
          </table:table-cell>
          <table:table-cell office:value-type="float" office:value="235515.28" table:style-name="ce16">
            <text:p>235515.28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353:617</text:p>
          </table:table-cell>
          <table:table-cell office:value-type="float" office:value="157214.04" table:style-name="ce16">
            <text:p>157214.04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50210:827</text:p>
          </table:table-cell>
          <table:table-cell office:value-type="float" office:value="1930377.55" table:style-name="ce16">
            <text:p>1930377.55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50210:828</text:p>
          </table:table-cell>
          <table:table-cell office:value-type="float" office:value="2010270.13" table:style-name="ce16">
            <text:p>2010270.13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50204:1984</text:p>
          </table:table-cell>
          <table:table-cell office:value-type="float" office:value="1038778.63" table:style-name="ce16">
            <text:p>1038778.63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50204:1985</text:p>
          </table:table-cell>
          <table:table-cell office:value-type="float" office:value="1456624.42" table:style-name="ce16">
            <text:p>1456624.42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10702:547</text:p>
          </table:table-cell>
          <table:table-cell office:value-type="float" office:value="537204.81999999995" table:style-name="ce16">
            <text:p>537204.82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110301:1179</text:p>
          </table:table-cell>
          <table:table-cell office:value-type="float" office:value="1274090.1399999999" table:style-name="ce16">
            <text:p>1274090.14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30304:1844</text:p>
          </table:table-cell>
          <table:table-cell office:value-type="float" office:value="2170546.62" table:style-name="ce16">
            <text:p>2170546.62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50160:314</text:p>
          </table:table-cell>
          <table:table-cell office:value-type="float" office:value="874440.04" table:style-name="ce16">
            <text:p>874440.04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070104:2017</text:p>
          </table:table-cell>
          <table:table-cell office:value-type="float" office:value="2990428.32" table:style-name="ce16">
            <text:p>2990428.32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70104:2018</text:p>
          </table:table-cell>
          <table:table-cell office:value-type="float" office:value="2355343.0099999998" table:style-name="ce16">
            <text:p>2355343.01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10602:1183</text:p>
          </table:table-cell>
          <table:table-cell office:value-type="float" office:value="1829403.82" table:style-name="ce16">
            <text:p>1829403.82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10101:999</text:p>
          </table:table-cell>
          <table:table-cell office:value-type="float" office:value="1343629.64" table:style-name="ce16">
            <text:p>1343629.64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F7D399AF3B5DD437E882CE22ED5415842C1CF8CDEF07DD9CFF6E87F7FD61C0741C44542B59D694BE429403BD1136F5CE6BB10D56EAD9457DD9E25EBB411C37F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401" table:style-name="ro2">
          <table:table-cell table:number-columns-repeated="16384"/>
        </table:table-row>
      </table:table>
      <table:database-ranges>
        <table:database-range table:target-range-address="Лист1.A16:Лист1.E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3-15T03:20:46Z</dc:date>
    <meta:print-date>2023-02-14T08:20:00Z</meta:print-date>
  </office:meta>
</office:document-meta>
</file>